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1b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b1b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c900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9c900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19pt" fo:font-style="normal" fo:text-shadow="none" style:text-underline-style="none" fo:font-weight="bold" style:font-size-asian="19pt" style:font-style-asian="normal" style:font-weight-asian="bold" style:font-name-complex="&quot;Times New Roman&quot;" style:font-size-complex="1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&quot;Times New Roman&quot;" fo:font-size="19pt" fo:font-style="normal" fo:text-shadow="none" style:text-underline-style="none" fo:font-weight="bold" style:font-size-asian="19pt" style:font-style-asian="normal" style:font-weight-asian="bold" style:font-name-complex="&quot;Times New Roman&quot;" style:font-size-complex="1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&quot;Times New Roman&quot;" fo:font-size="14pt" fo:font-style="normal" fo:text-shadow="none" style:text-underline-style="none" fo:font-weight="bold" style:font-size-asian="14pt" style:font-style-asian="normal" style:font-weight-asian="bold" style:font-name-complex="&quot;Times New Roman&quot;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&quot;Times New Roman&quot;" fo:font-size="14pt" fo:font-style="normal" fo:text-shadow="none" style:text-underline-style="none" fo:font-weight="bold" style:font-size-asian="14pt" style:font-style-asian="normal" style:font-weight-asian="bold" style:font-name-complex="&quot;Times New Roman&quot;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2d2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a9a9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bbb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1b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c1c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bdbd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ebe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3c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bbbb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bbbb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1b1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bfbf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eb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cb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bcb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eb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bab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ebe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bebe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cac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b0b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fo:color="#b4b4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b5b5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3c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afaf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a1a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151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a9a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155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a8a8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61" style:family="table-cell" style:parent-style-name="Default">
      <style:table-cell-properties style:rotation-align="none"/>
      <style:text-properties fo:color="#a3a3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8c8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8c8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6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CASECUT-CRECHE JARDIM TESTA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Amanda Caroline Soares Lope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37490648-8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RS 2.944,20 24331-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1" office:value-type="float" office:value="2223" calcext:value-type="float">
            <text:p>2223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17929813-6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ux Limpez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. F. Incomp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RS 2.094,62 16.607-3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Cibele da Silva Alves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R$ 2.944,20 2329171-0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Cristina de Paula</text:p>
          </table:table-cell>
          <table:table-cell table:number-columns-repeated="1023"/>
        </table:table-row>
        <table:table-row table:style-name="ro1">
          <table:table-cell table:style-name="ce48" office:value-type="float" office:value="328937940" calcext:value-type="float">
            <text:p>328,937,940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S 1.921,50 465.530-5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Debora Aparecida da Silva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25.721.959-6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Expedita Gomes de Meirelles Silva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19.554.512-6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ux Limpez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Ensino Fund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R$ 2.944,20 1003375-6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4" office:value-type="string" calcext:value-type="string">
            <text:p>RS 1,850,00</text:p>
          </table:table-cell>
          <table:table-cell table:number-columns-repeated="1023"/>
        </table:table-row>
        <table:table-row table:style-name="ro1">
          <table:table-cell table:style-name="ce66" office:value-type="float" office:value="10176069" calcext:value-type="float">
            <text:p>10176069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Giselda Castro Monteir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36.321.711-3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RS 2.944,20 20968-6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41.200.549-9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RS 2.944,20 50333-9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22.903-272-2 Diretor(a)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RS 5.167,10 21.008-0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Larissa Vicente Duarte Silv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28.732.607-X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RS 2.944,20 23.145-2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Larissa Vieira da Silva</text:p>
          </table:table-cell>
          <table:table-cell table:number-columns-repeated="1023"/>
        </table:table-row>
        <table:table-row table:style-name="ro1">
          <table:table-cell table:style-name="ce90" office:value-type="float" office:value="508028668" calcext:value-type="float">
            <text:p>508028668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$ 2.944,20</text:p>
          </table:table-cell>
          <table:table-cell table:number-columns-repeated="1023"/>
        </table:table-row>
        <table:table-row table:style-name="ro1">
          <table:table-cell table:style-name="ce42" office:value-type="float" office:value="932035" calcext:value-type="float">
            <text:p>932035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Lizandra dos Santos Souza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36.403.826-3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RS 2.944,20 3099329-6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88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Karine Jeneffe Rocha de medeiros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55.831.300-0 Professor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RS 2.944,20 52555-2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103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Maria Ilza Mereles Luz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17492512-8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RS 2.944,20 90.959-9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Marineide Ilda dos Santos de Lira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35.510.343-6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7h ás 17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S 2.944,20 0755726857-2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1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Midia Ferreira da Silv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29.113.634-5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R$ 3.675,00 24881-9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Karen Cardoso Souza</text:p>
          </table:table-cell>
          <table:table-cell table:number-columns-repeated="1023"/>
        </table:table-row>
        <table:table-row table:style-name="ro1">
          <table:table-cell table:style-name="ce78" office:value-type="float" office:value="55831300" calcext:value-type="float">
            <text:p>55831300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R$ 2.944,20 42885783-2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12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oliana Lima Morais Pára</text:p>
          </table:table-cell>
          <table:table-cell table:number-columns-repeated="1023"/>
        </table:table-row>
        <table:table-row table:style-name="ro1">
          <table:table-cell table:style-name="ce124" office:value-type="float" office:value="400984611" calcext:value-type="float">
            <text:p>400,984,611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RS 2.944,20 07773545-4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Larissa Santiago de Souza</text:p>
          </table:table-cell>
          <table:table-cell table:number-columns-repeated="1023"/>
        </table:table-row>
        <table:table-row table:style-name="ro1">
          <table:table-cell table:style-name="ce128" office:value-type="float" office:value="377019410" calcext:value-type="float">
            <text:p>37701941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RS 2.944,20 01043530-9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Valda dos Santos</text:p>
          </table:table-cell>
          <table:table-cell table:number-columns-repeated="1023"/>
        </table:table-row>
        <table:table-row table:style-name="ro1">
          <table:table-cell table:style-name="ce66" office:value-type="float" office:value="322993878" calcext:value-type="float">
            <text:p>322993878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7h ás 17h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S 2.944,20 00002457-0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Tatiane Florencio dos Santos Mora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32.597.148-1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Assist. Adm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1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Maria das Dores Inacio da Silv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36.566.506-x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7h às 17h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RS 2.944,20 1022371-7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28" office:value-type="string" calcext:value-type="string">
            <text:p>R$3,625.08 45.542-3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38" office:value-type="string" calcext:value-type="string">
            <text:p>RS 2.094,62 22.966-0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Guarulhos,02 de abril de 2025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Presidente da Entidade Nome do Presidente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RS 63.910,04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date" office:date-value="2025-06-06" calcext:value-type="date">
            <text:p>06/06/2025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0" meta:object-count="0"/>
    <meta:generator>LibreOfficeDev/6.0.5.2$Linux_X86_64 LibreOffice_project/</meta:generator>
  </office:meta>
</office:document-meta>
</file>